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akar" svg:font-family="aakar" style:font-pitch="variable"/>
  </office:font-face-decls>
  <office:automatic-styles>
    <style:style style:name="P1" style:family="paragraph" style:parent-style-name="Standard">
      <style:paragraph-properties fo:line-height="100%"/>
      <style:text-properties fo:font-size="12pt" fo:language="lv" fo:country="LV" style:text-underline-style="none" fo:font-weight="normal" officeooo:rsid="0002caf1" officeooo:paragraph-rsid="00061174" style:font-size-asian="12pt" style:font-weight-asian="normal" style:font-size-complex="12pt" style:font-weight-complex="normal"/>
    </style:style>
    <style:style style:name="P2" style:family="paragraph" style:parent-style-name="Standard">
      <style:paragraph-properties fo:line-height="100%"/>
      <style:text-properties fo:font-size="12pt" fo:language="lv" fo:country="LV" style:text-underline-style="none" fo:font-weight="bold" officeooo:rsid="0007079f" officeooo:paragraph-rsid="0007079f" style:font-size-asian="12pt" style:font-weight-asian="bold" style:font-size-complex="12pt" style:font-weight-complex="bold"/>
    </style:style>
    <style:style style:name="P3" style:family="paragraph" style:parent-style-name="Standard">
      <style:paragraph-properties fo:line-height="100%"/>
      <style:text-properties fo:font-size="12pt" fo:language="lv" fo:country="LV" fo:font-weight="bold" officeooo:rsid="00061174" officeooo:paragraph-rsid="00061174" style:font-size-asian="12pt" style:font-weight-asian="bold" style:font-size-complex="12pt" style:font-weight-complex="bold"/>
    </style:style>
    <style:style style:name="P4" style:family="paragraph" style:parent-style-name="Standard">
      <style:paragraph-properties fo:line-height="100%"/>
      <style:text-properties fo:font-size="12pt" fo:language="lv" fo:country="LV" fo:font-weight="bold" officeooo:rsid="0007079f" officeooo:paragraph-rsid="0007079f"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lv" fo:country="LV" officeooo:paragraph-rsid="00091664" style:font-size-asian="12pt" style:font-size-complex="12pt"/>
    </style:style>
    <style:style style:name="P6" style:family="paragraph" style:parent-style-name="Standard">
      <style:paragraph-properties fo:line-height="100%" fo:text-align="justify" style:justify-single-word="false"/>
      <style:text-properties fo:font-size="12pt" fo:language="lv" fo:country="LV" officeooo:paragraph-rsid="00127767" style:font-size-asian="12pt" style:font-size-complex="12pt"/>
    </style:style>
    <style:style style:name="P7" style:family="paragraph" style:parent-style-name="Standard">
      <style:paragraph-properties fo:line-height="100%" fo:text-align="justify" style:justify-single-word="false"/>
      <style:text-properties fo:font-size="12pt" fo:language="lv" fo:country="LV" officeooo:paragraph-rsid="0015c102" style:font-size-asian="12pt" style:font-size-complex="12pt"/>
    </style:style>
    <style:style style:name="P8" style:family="paragraph" style:parent-style-name="Standard">
      <style:paragraph-properties fo:line-height="100%" fo:text-align="justify" style:justify-single-word="false"/>
      <style:text-properties fo:font-size="12pt" fo:language="lv" fo:country="LV" officeooo:paragraph-rsid="000c130d" style:font-size-asian="12pt" style:font-size-complex="12pt"/>
    </style:style>
    <style:style style:name="P9" style:family="paragraph" style:parent-style-name="Standard">
      <style:paragraph-properties fo:line-height="100%" fo:text-align="justify" style:justify-single-word="false"/>
      <style:text-properties fo:font-size="12pt" fo:language="lv" fo:country="LV" officeooo:paragraph-rsid="001f0cbe" style:font-size-asian="12pt" style:font-size-complex="12pt"/>
    </style:style>
    <style:style style:name="P10" style:family="paragraph" style:parent-style-name="Standard">
      <style:paragraph-properties fo:line-height="100%" fo:text-align="justify" style:justify-single-word="false"/>
      <style:text-properties fo:font-size="12pt" fo:language="lv" fo:country="LV" officeooo:paragraph-rsid="002b25b5" style:font-size-asian="12pt" style:font-size-complex="12pt"/>
    </style:style>
    <style:style style:name="P11" style:family="paragraph" style:parent-style-name="Standard">
      <style:paragraph-properties fo:line-height="100%" fo:text-align="justify" style:justify-single-word="false"/>
      <style:text-properties fo:font-size="12pt" fo:language="lv" fo:country="LV" officeooo:paragraph-rsid="00091664" style:font-size-asian="12pt" style:font-name-complex="Arial1" style:font-size-complex="12pt"/>
    </style:style>
    <style:style style:name="P12" style:family="paragraph" style:parent-style-name="Standard">
      <style:paragraph-properties fo:line-height="100%" fo:text-align="justify" style:justify-single-word="false"/>
      <style:text-properties fo:font-size="12pt" fo:language="lv" fo:country="LV" officeooo:paragraph-rsid="000c130d" style:font-size-asian="12pt" style:font-name-complex="Arial1" style:font-size-complex="12pt"/>
    </style:style>
    <style:style style:name="P13" style:family="paragraph" style:parent-style-name="Standard">
      <style:paragraph-properties fo:line-height="100%" fo:text-align="justify" style:justify-single-word="false"/>
      <style:text-properties fo:font-size="12pt" fo:language="lv" fo:country="LV" officeooo:paragraph-rsid="002b25b5" style:font-size-asian="12pt" style:font-name-complex="Arial1" style:font-size-complex="12pt"/>
    </style:style>
    <style:style style:name="P14" style:family="paragraph" style:parent-style-name="Standard">
      <style:paragraph-properties fo:line-height="100%"/>
      <style:text-properties style:font-name="aakar" fo:font-size="12pt" fo:language="lv" fo:country="LV" style:text-underline-style="none" fo:font-weight="bold" officeooo:rsid="0002caf1" officeooo:paragraph-rsid="00061174" style:font-size-asian="12pt" style:font-weight-asian="bold" style:font-size-complex="12pt" style:font-weight-complex="bold"/>
    </style:style>
    <style:style style:name="P15" style:family="paragraph" style:parent-style-name="Heading_20_2">
      <style:paragraph-properties fo:line-height="100%"/>
      <style:text-properties fo:font-size="12pt" fo:language="lv" fo:country="LV" style:text-underline-style="none" fo:font-weight="normal" officeooo:rsid="0002caf1" officeooo:paragraph-rsid="00061174" style:font-size-asian="12pt" style:font-weight-asian="normal" style:font-size-complex="12pt" style:font-weight-complex="normal"/>
    </style:style>
    <style:style style:name="P16" style:family="paragraph" style:parent-style-name="Heading_20_2">
      <style:paragraph-properties fo:line-height="100%"/>
      <style:text-properties style:font-name="aakar" fo:font-size="12pt" fo:language="lv" fo:country="LV" officeooo:paragraph-rsid="00061174" style:font-size-asian="12pt" style:font-size-complex="12pt"/>
    </style:style>
    <style:style style:name="P17" style:family="paragraph" style:parent-style-name="Text_20_body">
      <style:paragraph-properties fo:line-height="100%"/>
      <style:text-properties fo:font-size="12pt" fo:language="lv" fo:country="LV" officeooo:paragraph-rsid="000c130d" style:font-size-asian="12pt" style:font-size-complex="12pt"/>
    </style:style>
    <style:style style:name="P18" style:family="paragraph" style:parent-style-name="Text_20_body">
      <style:paragraph-properties fo:line-height="100%"/>
      <style:text-properties fo:font-size="12pt" fo:language="lv" fo:country="LV" officeooo:paragraph-rsid="0028fa99" style:font-size-asian="12pt" style:font-size-complex="12pt"/>
    </style:style>
    <style:style style:name="P19" style:family="paragraph" style:parent-style-name="Text_20_body">
      <style:paragraph-properties fo:line-height="100%"/>
      <style:text-properties fo:font-size="12pt" fo:language="lv" fo:country="LV" officeooo:paragraph-rsid="002b25b5" style:font-size-asian="12pt" style:font-size-complex="12pt"/>
    </style:style>
    <style:style style:name="P20" style:family="paragraph" style:parent-style-name="Text_20_body">
      <style:paragraph-properties fo:line-height="100%"/>
      <style:text-properties fo:font-size="12pt" fo:language="lv" fo:country="LV" officeooo:paragraph-rsid="002db55f" style:font-size-asian="12pt" style:font-size-complex="12pt"/>
    </style:style>
    <style:style style:name="P21" style:family="paragraph" style:parent-style-name="Text_20_body">
      <style:paragraph-properties fo:line-height="100%"/>
      <style:text-properties fo:font-size="12pt" fo:language="lv" fo:country="LV" fo:font-style="italic" officeooo:paragraph-rsid="002db55f" style:font-size-asian="12pt" style:font-style-asian="italic" style:font-size-complex="12pt" style:font-style-complex="italic"/>
    </style:style>
    <style:style style:name="T1" style:family="text">
      <style:text-properties style:text-underline-style="none"/>
    </style:style>
    <style:style style:name="T2" style:family="text">
      <style:text-properties style:text-underline-style="none" officeooo:rsid="0002caf1"/>
    </style:style>
    <style:style style:name="T3" style:family="text">
      <style:text-properties style:text-underline-style="none" officeooo:rsid="000c130d"/>
    </style:style>
    <style:style style:name="T4" style:family="text">
      <style:text-properties style:text-underline-style="none" officeooo:rsid="0008457c"/>
    </style:style>
    <style:style style:name="T5" style:family="text">
      <style:text-properties style:text-underline-style="none" officeooo:rsid="0007079f"/>
    </style:style>
    <style:style style:name="T6" style:family="text">
      <style:text-properties style:text-underline-style="none" officeooo:rsid="0008aaec"/>
    </style:style>
    <style:style style:name="T7" style:family="text">
      <style:text-properties style:text-underline-style="none" officeooo:rsid="00335808"/>
    </style:style>
    <style:style style:name="T8" style:family="text">
      <style:text-properties style:font-name-asian="Arial1"/>
    </style:style>
    <style:style style:name="T9" style:family="text">
      <style:text-properties style:font-name-asian="Arial1" style:font-name-complex="Arial1"/>
    </style:style>
    <style:style style:name="T10" style:family="text">
      <style:text-properties officeooo:rsid="001cdb02" style:font-name-asian="Arial1"/>
    </style:style>
    <style:style style:name="T11" style:family="text">
      <style:text-properties style:font-name-complex="Arial1"/>
    </style:style>
    <style:style style:name="T12" style:family="text">
      <style:text-properties officeooo:rsid="00091664" style:font-name-complex="Arial1"/>
    </style:style>
    <style:style style:name="T13" style:family="text">
      <style:text-properties officeooo:rsid="000ed806" style:font-name-complex="Arial1"/>
    </style:style>
    <style:style style:name="T14" style:family="text">
      <style:text-properties officeooo:rsid="00127767" style:font-name-complex="Arial1"/>
    </style:style>
    <style:style style:name="T15" style:family="text">
      <style:text-properties officeooo:rsid="00143fee" style:font-name-complex="Arial1"/>
    </style:style>
    <style:style style:name="T16" style:family="text">
      <style:text-properties officeooo:rsid="0015c102" style:font-name-complex="Arial1"/>
    </style:style>
    <style:style style:name="T17" style:family="text">
      <style:text-properties officeooo:rsid="00181891" style:font-name-complex="Arial1"/>
    </style:style>
    <style:style style:name="T18" style:family="text">
      <style:text-properties officeooo:rsid="0019f68c" style:font-name-complex="Arial1"/>
    </style:style>
    <style:style style:name="T19" style:family="text">
      <style:text-properties officeooo:rsid="001a1999" style:font-name-complex="Arial1"/>
    </style:style>
    <style:style style:name="T20" style:family="text">
      <style:text-properties officeooo:rsid="001cdb02" style:font-name-complex="Arial1"/>
    </style:style>
    <style:style style:name="T21" style:family="text">
      <style:text-properties officeooo:rsid="002558d3" style:font-name-complex="Arial1"/>
    </style:style>
    <style:style style:name="T22" style:family="text">
      <style:text-properties officeooo:rsid="002671a3" style:font-name-complex="Arial1"/>
    </style:style>
    <style:style style:name="T23" style:family="text">
      <style:text-properties officeooo:rsid="000c3ea6" style:font-name-complex="Arial1"/>
    </style:style>
    <style:style style:name="T24" style:family="text">
      <style:text-properties officeooo:rsid="000c130d" style:font-name-complex="Arial1"/>
    </style:style>
    <style:style style:name="T25" style:family="text">
      <style:text-properties officeooo:rsid="001f0cbe" style:font-name-complex="Arial1"/>
    </style:style>
    <style:style style:name="T26" style:family="text">
      <style:text-properties officeooo:rsid="00276ca6" style:font-name-complex="Arial1"/>
    </style:style>
    <style:style style:name="T27" style:family="text">
      <style:text-properties officeooo:rsid="00350377" style:font-name-complex="Arial1"/>
    </style:style>
    <style:style style:name="T28" style:family="text">
      <style:text-properties officeooo:rsid="00358b0a" style:font-name-complex="Arial1"/>
    </style:style>
    <style:style style:name="T29" style:family="text">
      <style:text-properties fo:font-weight="bold" style:font-weight-asian="bold" style:font-name-complex="Arial1" style:font-weight-complex="bold"/>
    </style:style>
    <style:style style:name="T30" style:family="text">
      <style:text-properties officeooo:rsid="00091664"/>
    </style:style>
    <style:style style:name="T31" style:family="text">
      <style:text-properties style:font-name="Arial1" fo:font-weight="normal" style:font-weight-asian="normal" style:font-name-complex="Arial1" style:font-weight-complex="normal"/>
    </style:style>
    <style:style style:name="T32" style:family="text">
      <style:text-properties style:font-name="Arial1" fo:font-weight="normal" officeooo:rsid="000d563e" style:font-weight-asian="normal" style:font-name-complex="Arial1" style:font-weight-complex="normal"/>
    </style:style>
    <style:style style:name="T33" style:family="text">
      <style:text-properties style:font-name="Arial1" fo:font-weight="normal" officeooo:rsid="000c3ea6" style:font-weight-asian="normal" style:font-name-complex="Arial1" style:font-weight-complex="normal"/>
    </style:style>
    <style:style style:name="T34" style:family="text">
      <style:text-properties style:font-name="Arial1" fo:font-weight="normal" officeooo:rsid="00201284" style:font-weight-asian="normal" style:font-name-complex="Arial1" style:font-weight-complex="normal"/>
    </style:style>
    <style:style style:name="T35" style:family="text">
      <style:text-properties style:font-name="Arial1" fo:font-weight="normal" officeooo:rsid="00229e3c" style:font-weight-asian="normal" style:font-name-complex="Arial1" style:font-weight-complex="normal"/>
    </style:style>
    <style:style style:name="T36" style:family="text">
      <style:text-properties style:font-name="Arial1" fo:font-weight="normal" officeooo:rsid="0023ffdd" style:font-weight-asian="normal" style:font-name-complex="Arial1" style:font-weight-complex="normal"/>
    </style:style>
    <style:style style:name="T37" style:family="text">
      <style:text-properties style:font-name="Arial1" fo:font-weight="normal" officeooo:rsid="002671a3" style:font-weight-asian="normal" style:font-name-complex="Arial1" style:font-weight-complex="normal"/>
    </style:style>
    <style:style style:name="T38" style:family="text">
      <style:text-properties style:font-name="Arial1" fo:font-weight="normal" officeooo:rsid="0028fa99" style:font-weight-asian="normal" style:font-name-complex="Arial1" style:font-weight-complex="normal"/>
    </style:style>
    <style:style style:name="T39" style:family="text">
      <style:text-properties style:font-name="Arial1" fo:font-weight="normal" officeooo:rsid="00297d12" style:font-weight-asian="normal" style:font-name-complex="Arial1" style:font-weight-complex="normal"/>
    </style:style>
    <style:style style:name="T40" style:family="text">
      <style:text-properties style:font-name="Arial1" fo:font-weight="normal" officeooo:rsid="002b25b5" style:font-weight-asian="normal" style:font-name-complex="Arial1" style:font-weight-complex="normal"/>
    </style:style>
    <style:style style:name="T41" style:family="text">
      <style:text-properties style:font-name="Arial1" fo:font-weight="normal" officeooo:rsid="00358b0a" style:font-weight-asian="normal" style:font-name-complex="Arial1" style:font-weight-complex="normal"/>
    </style:style>
    <style:style style:name="T42" style:family="text">
      <style:text-properties style:font-name="Arial1" fo:font-weight="normal" style:font-name-asian="Arial1" style:font-weight-asian="normal" style:font-name-complex="Arial1" style:font-weight-complex="normal"/>
    </style:style>
    <style:style style:name="T43" style:family="text">
      <style:text-properties style:font-name="Arial1" style:text-underline-style="none" fo:font-weight="normal" officeooo:rsid="0008aaec" style:font-weight-asian="normal" style:font-name-complex="Arial1" style:font-weight-complex="normal"/>
    </style:style>
    <style:style style:name="T44" style:family="text">
      <style:text-properties style:font-name="Arial1" style:text-underline-style="none" fo:font-weight="normal" officeooo:rsid="002db55f" style:font-weight-asian="normal" style:font-name-complex="Arial1" style:font-weight-complex="normal"/>
    </style:style>
    <style:style style:name="T45" style:family="text">
      <style:text-properties style:font-name="Arial1" style:text-underline-style="none" fo:font-weight="bold" officeooo:rsid="0007079f" style:font-weight-asian="bold" style:font-name-complex="Arial1" style:font-weight-complex="bold"/>
    </style:style>
    <style:style style:name="T46" style:family="text">
      <style:text-properties style:font-name="Arial1" style:text-underline-style="none" fo:font-weight="bold" officeooo:rsid="0008457c" style:font-weight-asian="bold" style:font-name-complex="Arial1" style:font-weight-complex="bold"/>
    </style:style>
    <style:style style:name="T47" style:family="text">
      <style:text-properties style:font-name="Arial1" style:text-underline-style="none" fo:font-weight="bold" officeooo:rsid="0008aaec" style:font-weight-asian="bold" style:font-name-complex="Arial1" style:font-weight-complex="bold"/>
    </style:style>
    <style:style style:name="T48" style:family="text">
      <style:text-properties style:font-name="Arial1" style:text-underline-style="none" fo:font-weight="bold" officeooo:rsid="002db55f" style:font-weight-asian="bold" style:font-name-complex="Arial1" style:font-weight-complex="bold"/>
    </style:style>
    <style:style style:name="T49" style:family="text">
      <style:text-properties officeooo:rsid="000ed806"/>
    </style:style>
    <style:style style:name="T50" style:family="text">
      <style:text-properties officeooo:rsid="0019f68c"/>
    </style:style>
    <style:style style:name="T51" style:family="text">
      <style:text-properties officeooo:rsid="001a1999"/>
    </style:style>
    <style:style style:name="T52" style:family="text">
      <style:text-properties officeooo:rsid="001cdb02"/>
    </style:style>
    <style:style style:name="T53" style:family="text">
      <style:text-properties officeooo:rsid="001e40af"/>
    </style:style>
    <style:style style:name="T54" style:family="text">
      <style:text-properties officeooo:rsid="002558d3"/>
    </style:style>
    <style:style style:name="T55" style:family="text">
      <style:text-properties fo:font-style="normal" style:font-style-asian="normal" style:font-style-complex="normal"/>
    </style:style>
    <style:style style:name="T56" style:family="text">
      <style:text-properties fo:font-style="normal" officeooo:rsid="00276ca6" style:font-style-asian="normal" style:font-style-complex="normal"/>
    </style:style>
    <style:style style:name="T57" style:family="text">
      <style:text-properties fo:font-style="normal" style:font-name-asian="Arial1" style:font-style-asian="normal" style:font-style-complex="normal"/>
    </style:style>
    <style:style style:name="T58" style:family="text">
      <style:text-properties officeooo:rsid="00276ca6"/>
    </style:style>
    <style:style style:name="T59" style:family="text">
      <style:text-properties officeooo:rsid="002ca014"/>
    </style:style>
    <style:style style:name="T60" style:family="text">
      <style:text-properties officeooo:rsid="0030dc90"/>
    </style:style>
    <style:style style:name="T61" style:family="text">
      <style:text-properties officeooo:rsid="0031213d"/>
    </style:style>
    <style:style style:name="T62" style:family="text">
      <style:text-properties officeooo:rsid="0031cbed"/>
    </style:style>
    <style:style style:name="T63" style:family="text">
      <style:text-properties officeooo:rsid="00350377"/>
    </style:style>
    <style:style style:name="T64" style:family="text">
      <style:text-properties fo:font-style="italic" style:font-style-asian="italic" style:font-style-complex="italic"/>
    </style:style>
    <style:style style:name="T65" style:family="text">
      <style:text-properties fo:font-style="italic" officeooo:rsid="0035037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Dievkalpojums neklātienē<text:tab/><text:tab/><text:tab/><text:tab/> <text:s text:c="5"/>Krusta draudzē <text:span text:style-name="T60">02</text:span>. 0<text:span text:style-name="T60">4</text:span>. 2023</text:h>
      <text:p text:style-name="P1"/>
      <text:p text:style-name="P14">Marka ev. 14, 1-9</text:p>
      <text:p text:style-name="P3"><text:span text:style-name="T2"><text:s text:c="3"/>B</text:span><text:span text:style-name="T1">et pēc divām dien</text:span><text:span text:style-name="T3">ā</text:span><text:span text:style-name="T1">m bija Lieldienas un neraudzētās maizes svētki, un augstie priesteri un rakstu mācītāji meklēja, </text:span><text:span text:style-name="T4">kā</text:span><text:span text:style-name="T1"> Viņu viltīgi apcietināt un nonāvēt. Bet viņi sacīja: Tikai ne svētku dienā, lai kādreiz nesaceļas tautā nemiers!</text:span></text:p>
      <text:p text:style-name="P3"><text:span text:style-name="T2">U</text:span><text:span text:style-name="T1">n kad Viņš bija Betānijā, Sīmaņa spitālīgā nam</text:span><text:span text:style-name="T4">ā</text:span><text:span text:style-name="T1">, un Viņam pie galda esot, nāca sieviete, kurai bija alabastra trauks ar dārgu tīras nardes svaid</text:span><text:span text:style-name="T7">ā</text:span><text:span text:style-name="T1">mo eļļu un trauku sasitusi, viņa izlēja </text:span><text:span text:style-name="T5">to uz Viņa galvas.</text:span></text:p>
      <text:p text:style-name="P4"><text:span text:style-name="T1">Bet bija daži, kas sevī apskaitās un sacīja: Kāpēc notikusi šī eļļas izšķērdība? </text:span><text:span text:style-name="T4">Viņa</text:span><text:span text:style-name="T1"> varēja šo eļļu pārdot vair</text:span><text:span text:style-name="T7">ā</text:span><text:span text:style-name="T1">k neka par trīs simti denārijiem un atdot nabagiem. Un tie kurn</text:span><text:span text:style-name="T4">ē</text:span><text:span text:style-name="T1">ja pret Viņu. </text:span></text:p>
      <text:p text:style-name="P2">Bet Jēzus sacīja: Lieciet viņu mierā! Ko jūs viņu apgrūtināt? Viņa man labu darbu darījusi. </text:p>
      <text:p text:style-name="P4"><text:span text:style-name="T1">Jo trūcīgo ir vienmēr pie jums, un, ja jūs gribēsiet, varēsiet viņiem labu darīt: bet es neesmu vienmēr pie jums. Ko viņa varēja, tā darīja. Viņa jau iepriekš svaidīja manu miesu apbedīšanai. Patiesi es jums saku: kur vien vis</text:span><text:span text:style-name="T4">ā</text:span><text:span text:style-name="T1"> pasaulē sludinās šo evaņģēliju. </text:span><text:span text:style-name="T6">tur</text:span><text:span text:style-name="T4"> tiks stāstīts, ko </text:span><text:span text:style-name="T6">šī sieviete</text:span><text:span text:style-name="T4"> darījusi, </text:span><text:span text:style-name="T6">viņai par piemiņu.</text:span></text:p>
      <text:h text:style-name="P16" text:outline-level="2"/>
      <text:p text:style-name="P5"><text:span text:style-name="T29"><text:s text:c="3"/>No visām malām tauta plūst uz Jeruzalemi, </text:span><text:span text:style-name="T11">priekšā ir gaidāmie svētki - Pasah svētki, </text:span><text:span text:style-name="T12">tās ir Jūdu Lieldienas.</text:span><text:span text:style-name="T11"> </text:span><text:span text:style-name="T12">Svētkus svinēs </text:span><text:span text:style-name="T11">templī. </text:span><text:span text:style-name="T12">Tur</text:span><text:span text:style-name="T11"> upurēs un pateiksies Dievam, ka Viņš <text:s/>sensenos laikos izveda jūdu tautu no verdzības brīvībā, no Ēģiptes zemes atpakaļ uz mājām cauri jūr</text:span><text:span text:style-name="T13">ai</text:span><text:span text:style-name="T11"> un tuksnesim. </text:span></text:p>
      <text:p text:style-name="P11"><text:span text:style-name="T8"><text:s text:c="3"/></text:span>Arī Jēzus ar saviem mācekļiem ir svētceļnieku vidū. Pūpolsvētdienā <text:span text:style-name="T30">Viņš iejāj uz </text:span><text:span text:style-name="T63">ē</text:span><text:span text:style-name="T30">zeļa </text:span><text:s/>Jeruzalemē, <text:span text:style-name="T30">Viņu apsveic ar lielu sajūsmu. </text:span><text:span text:style-name="T63">P</text:span>utekļaino ceļu apklāj ar drēbēm, tur ir gaviles: “Ozianna, Dāvida dēlam!” Bet tikai dažas dienas vēlāk ļaudis sauks: “Sit viņu krustā!”</text:p>
      <text:p text:style-name="P11"><text:span text:style-name="T8"><text:s text:c="4"/></text:span>Pūpolu svētdiena ir kā tāds pēdējais gaišais notikums, kas ievada Jēzus Kristus dzīves pēdējās dienas.</text:p>
      <text:p text:style-name="P6"><text:span text:style-name="T9"><text:s text:c="4"/></text:span><text:span text:style-name="T11">Bet ir vēl viens notikums, </text:span><text:span text:style-name="T14">t</text:span><text:span text:style-name="T11">as ir </text:span><text:span text:style-name="T14">ļoti personīgs notikums, tas ir drosmīgs, pārsteidzošs, tā laika pieklājības uzvedībā – neiespējams. Nav varas un fiziska spēka izpausme</text:span><text:span text:style-name="T27">s</text:span><text:span text:style-name="T14">, </text:span><text:span text:style-name="T19">nav skaļuma,</text:span><text:span text:style-name="T14"> bet dziļas izjustas mīlestības apliecinājums. Tur nav apliecinājums ar vārdiem, bet ar dārgu smaržas izliešanu, kas daudzu domās ir izšķērdība.</text:span></text:p>
      <text:p text:style-name="P6"><text:span text:style-name="T14"><text:s text:c="4"/>Ir pienācis brīdis, kad Jēzus dzīves pēdējās dienas ir saskaitāmas. Nesen vēl likās, ka ir </text:span><text:span text:style-name="T21">nākotne,</text:span><text:span text:style-name="T14"> Jēzus m</text:span><text:span text:style-name="T27">ā</text:span><text:span text:style-name="T14">cību uzņēma ar prieku, sekotāji uzticējās Viņam, nākotne </text:span><text:span text:style-name="T15">likās būt </text:span><text:span text:style-name="T14">daudzsološa.</text:span></text:p>
      <text:p text:style-name="P7"><text:span text:style-name="T14"><text:s text:c="2"/></text:span><text:span text:style-name="T15">Bet nu ir dienas skaitītas – tekstā ir runa par div</text:span><text:span text:style-name="T27">ā</text:span><text:span text:style-name="T15">m dienām līdz Jūdu Lieldienām. Vispirms svētki, tad būs Jēzus no</text:span><text:span text:style-name="T20">tiesā</text:span><text:span text:style-name="T15">š</text:span><text:span text:style-name="T20">a</text:span><text:span text:style-name="T15">na un krustā sišana. Mums līdz Lielai Piektdienai ir piecas dienas. </text:span></text:p>
      <text:p text:style-name="P6"><text:span text:style-name="T15"><text:s text:c="3"/>Laiks aiztek. Atlikuš</text:span><text:span text:style-name="T16">ā</text:span><text:span text:style-name="T15">s dienas ieg</text:span><text:span text:style-name="T27">ū</text:span><text:span text:style-name="T15">st īpašu vērtību. </text:span><text:span text:style-name="T16">Šīs </text:span><text:span text:style-name="T15">dienas ir nāves gaismā. Un līdz ar to sākas arī sērošana. <text:s/>Katrs acumirklis kļūst nozīmīgs. Neatliek vairs laika tam, ko kopīgi vēl gribētu darīt. D</text:span><text:span text:style-name="T17">až</text:span><text:span text:style-name="T18">ā</text:span><text:span text:style-name="T17">s</text:span><text:span text:style-name="T15"> dienās īstenosies <text:s/>nenovēršamais notikums – m</text:span><text:span text:style-name="T16">ī</text:span><text:span text:style-name="T15">ļota cilvēka dzīve atdur</text:span><text:span text:style-name="T17">sie</text:span><text:span text:style-name="T15">s </text:span><text:span text:style-name="T16">nāvē. </text:span></text:p>
      <text:p text:style-name="P5"><text:span text:style-name="T9"><text:s text:c="2"/></text:span><text:span text:style-name="T11">Jēzus ir kopā ar draugiem spitālīgā Sīmaņa namā, varbūt, ka Jēzus viņu savā laikā ir dziedinājis. Sievietes ir gatavojušas ēdienu, klājušas galdu, bet tagad tās ir savr</text:span><text:span text:style-name="T27">u</text:span><text:span text:style-name="T11">p. </text:span><text:span text:style-name="T22">Vīriešu sabiedrībā tām neklājas būt.</text:span></text:p>
      <text:p text:style-name="P11"><text:span text:style-name="T8"><text:s/></text:span><text:span text:style-name="T10">Tad k</text:span>āda sieviete pārtrauc <text:span text:style-name="T52">mierīgo vakara noskaņu, i</text:span>enāk neaicināta, <text:span text:style-name="T51">tur, </text:span><text:span text:style-name="T52">kur</text:span> viņa <text:span text:style-name="T51">neiederas</text:span>. Rokās ir trauciņš ar dārgu smaržīgu eļ<text:span text:style-name="T63">ļ</text:span>u, izspiestu no Nardas stāda. Ir jānolauž pudelītes kakliņš, lai to lietotu, un tad jau tikai pa pilienam, lai būtu iepriecinājums un labsajūta. Augstus viesus tā toreiz iepriecināja, <text:span text:style-name="T58">bet sieviete lej bagātīgi.</text:span></text:p>
      <text:p text:style-name="P11"><text:span text:style-name="T8"><text:s text:c="2"/></text:span>Nardas stāds, no kura izspiež šo īpašo eļ<text:span text:style-name="T63">ļ</text:span>u, aug Himalaj<text:span text:style-name="T63">u</text:span> kalnos. Tālā un grūtā ceļa dēļ šī stāda cena bija neiedomājami augsta. </text:p>
      <text:p text:style-name="P11"><text:soft-page-break/><text:span text:style-name="T8"><text:s text:c="3"/></text:span>Vai tad Jēzus tiešām ir tik augsts viesis? Sieviete nejautā, <text:span text:style-name="T53">neattaisno savu rīcību</text:span>. <text:span text:style-name="T49">Grib tikai izteikt</text:span> Jēzum sav<text:span text:style-name="T50">u</text:span> godbijīb<text:span text:style-name="T50">u</text:span> un pateicīb<text:span text:style-name="T50">u</text:span>. <text:span text:style-name="T53">Viņa ir cilvēks, kas </text:span><text:s/>uzdrošinās paklausīt savai sirds balsij. Uzdrošinās rīkoties pret sabiedrībā pieņemtajām normām. <text:span text:style-name="T54">Viņa n</text:span>epārdomā sekas, ka <text:span text:style-name="T61">vakara viesi nosodīs </text:span>viņas izrīcību<text:span text:style-name="T54">. </text:span>Savu pateicību Jēzum, savu mīlestību viņa neapliecina ar vārdiem, bet ar dārg<text:span text:style-name="T59">as </text:span>smarž<text:span text:style-name="T59">as</text:span> izliešanu uz Jēzus galvas. Vai tāda sieviete ir <text:span text:style-name="T64">pa</text:span><text:span text:style-name="T65">r</text:span><text:span text:style-name="T64"> pilnu ņemama</text:span>, kas tik bezatbildīgi izšķiež milzīgu vērtību?</text:p>
      <text:p text:style-name="P11"><text:span text:style-name="T8"><text:s text:c="3"/></text:span>Viesību gaitā Betānijā sievietes izrīcība ienes nepatiku. Vispirms jau tā iztraucē vakara norisi draugu starpā. Kā sieviete tur drīkst iemaisīties? </text:p>
      <text:p text:style-name="P12"><text:s text:c="3"/>Un tad, vai tiešām tik neatbildīga mantas izšķērdēšana ir vajadzīga, vai to var attaisnot pasaules <text:span text:style-name="T54">un arī pašu pilsētas </text:span>nabadzības priekšā? <text:s/>Varētu arī jautāt, kādēļ ir vajadzīga baznīca, ja to tikai dažas stundas nedēļā <text:s/>lieto? Par baznīc<text:span text:style-name="T49">as</text:span> uzturēšanu un atjaunošanu ir jāizdod daudz līdzekļu, vai trūkuma cietējiem nebūtu vairāk ar to līdzēts? </text:p>
      <text:p text:style-name="P8"><text:span text:style-name="T9"><text:s text:c="3"/></text:span><text:span text:style-name="T11">Mācekļu sašutums ir pat pamatots, viņi ir gājuši kopā ar Jēzu. Viņi </text:span><text:span text:style-name="T18">ir </text:span><text:span text:style-name="T11">mēģin</text:span><text:span text:style-name="T18">ājuši</text:span><text:span text:style-name="T11"> īstenot, ko Jēzus ir mācījis: </text:span><text:span text:style-name="T29">Ko jūs esat darījuši vienam no šiem maniem vismazākajiem brāļiem, to jūs esat man darījuši. </text:span><text:span text:style-name="T11">Mācekļi grib tikai būt labi sekotāji. Vai tas nav </text:span><text:span text:style-name="T28">Evaņģēlijs</text:span><text:span text:style-name="T11"> - atvieglināt citu nast</text:span><text:span text:style-name="T28">as</text:span><text:span text:style-name="T11">? Palīdzība cietējiem? </text:span></text:p>
      <text:p text:style-name="P12"><text:span text:style-name="T8"><text:s text:c="3"/></text:span>Jā, tā ir, bet jāredz, ka ir pienācis brīdis, kad dzīves pēdējās dienas ir saskaitāmas. Nesen vēl likās, ka ir plašums priekšā, Jēzus mācību uzņēma ar prieku, sekotāji uzticējās Viņam, <text:s/>drūmo nākotni nevarēja paredzēt. </text:p>
      <text:p text:style-name="P12"><text:span text:style-name="T8"><text:s text:c="2"/></text:span><text:span text:style-name="T57"><text:s text:c="2"/></text:span><text:span text:style-name="T55">Bet nu ir dienas skaitītas - <text:s/>Vispirms svētki, tad būs Jēzus no</text:span><text:span text:style-name="T56">tiesā</text:span><text:span text:style-name="T55">šana un krustā sišana. </text:span></text:p>
      <text:p text:style-name="P12">Viss, kas tagad ir darāms, iegūst citu nokrāsu. Kā lai šo vēl atlikušo laiku izmanto - ir sēras, bet vēl ir šīs dažas dienas, kā viņas piepildīt? </text:p>
      <text:p text:style-name="P17"><text:span text:style-name="T8"><text:s text:c="3"/></text:span>Vēl Jēzus ir, bet tas, kas līdz šim citus dziedināja, citiem palīdzēja, ir nāves apzīmogots, draugs iet prom. Kā Viņš jūtas, ko Viņam var vēl labu darīt? Vai ir kāda iespēja atvieglināt smago ceļu? </text:p>
      <text:p text:style-name="P9"><text:span text:style-name="T9"><text:s text:c="4"/></text:span><text:span text:style-name="T11">Jēzus nāve ir priekšā, vai Viņš tiešam to spēj pieņemt? Vēlāk - Ģetzemanes dārzā ir </text:span><text:span text:style-name="T28">Viņa </text:span><text:span text:style-name="T11">izmisuma vārdi Dievam: “</text:span><text:span text:style-name="T29">Mans Tēvs, ja tas var būt, tad lai šis biķeris iet man garām. Tomēr ne kā es gribu, bet kā Tu gribi.”</text:span><text:span text:style-name="T11"> Jēzus, kas līdz šim ir palīdzējis citiem, tagad kļūst par to, kam palīdzība ir vajadzīga. Viņš nav vairs mācītājs, bet tuvākais brālis, kam jāizrāda </text:span><text:span text:style-name="T25">sirsnība</text:span><text:span text:style-name="T11">, draugs, kas ir nāves priekšā, </text:span><text:span text:style-name="T26">u</text:span><text:span text:style-name="T25">n meklē otra cilvēka tuvību.</text:span><text:span text:style-name="T11"> </text:span></text:p>
      <text:p text:style-name="P13"><text:s text:c="4"/>Mācekļi nesaprot sievietes izrīcību, lemj par to, kas viņiem nepieder. Labiem darbiem ir jābūt saprātīgiem. </text:p>
      <text:p text:style-name="P10"><text:span text:style-name="T11"><text:s text:c="2"/>Kādreiz arī man ir bijusi sajūta, kad zināju, ka kādam cilvēkam ir pienākušas dzīves pēdējās dienas, </text:span><text:span text:style-name="T25">domāju, </text:span><text:span text:style-name="T11">vai ir vērts tērēties kādam īslaicīgam priekam? <text:s/></text:span><text:span text:style-name="T24">Vai ir vērts pirkt vēl kādu </text:span><text:span text:style-name="T23">glītu vilnas segu? </text:span><text:span text:style-name="T11">Bet laikam tādās reizēs prāts ir jāliek pie malas, jāļauj, lai sirds runā. Ja vēlāk vairs varēsim tikai puķes uz kapa uzlikt, tas būs par maz. Mīlestība ir jāparāda, kamēr vēl ir iespēja būt kopā ar otru cilvēku. </text:span></text:p>
      <text:p text:style-name="P18"><text:span text:style-name="T8"><text:s text:c="3"/></text:span>Būs lietas, darbi, kuri neaizbēgs, būs iespēja <text:span text:style-name="T62">tos</text:span> vēlāk padarīt. <text:span text:style-name="T62">B</text:span>et dažreiz ir jārīkojas spontāni, jo dotais brīdis ir vienreizējs, tāds vēlreiz <text:s/>nebūs. <text:span text:style-name="T23">Dažreiz dzīvē apvelkam </text:span><text:span text:style-name="T31">sirdij tādu kā sētu, apslēpjam savas jūtas</text:span><text:span text:style-name="T32">, negribam būt tādi “</text:span><text:span text:style-name="T41">mīkstsirži</text:span><text:span text:style-name="T32">”. </text:span></text:p>
      <text:p text:style-name="P19"><text:span text:style-name="T32"><text:s text:c="3"/></text:span><text:span text:style-name="T31">Bet mums ir Betānijas sievietes piemērs – </text:span><text:span text:style-name="T34">Tur </text:span><text:span text:style-name="T33">Kristus</text:span><text:span text:style-name="T31"> </text:span><text:span text:style-name="T34">pieņem mīlestības apliecinājumu, <text:s/>pieņem situāciju, kad ir jā</text:span><text:span text:style-name="T31">noraida vēs</text:span><text:span text:style-name="T34">ie</text:span><text:span text:style-name="T31"> aprēķinu, </text:span><text:span text:style-name="T34">un </text:span><text:span text:style-name="T31">ir jāļauj sirdij runāt.</text:span><text:span text:style-name="T42"> </text:span><text:span text:style-name="T31">Mēs drīkstam nesekot prātam, arī ja liekas, kam tas viss ir vajadzīgs. Dāvinot sirsnību un mīlestību kādam, </text:span><text:span text:style-name="T34">m</text:span><text:span text:style-name="T31">ēs slimības gaitu neapturēsim – neatņemsim ciešanas un sāpes. </text:span><text:span text:style-name="T37">Bet mūsu</text:span><text:span text:style-name="T31"> sirds nebūs nocietināta – tā būs dzīva – </text:span><text:span text:style-name="T38">un </text:span><text:span text:style-name="T40">otram, slimajam,</text:span><text:span text:style-name="T38"> mūsu tuvība </text:span><text:span text:style-name="T40">ir </text:span><text:span text:style-name="T38">tik </text:span><text:span text:style-name="T40">ļoti</text:span><text:span text:style-name="T38"> vajadzīga. </text:span><text:span text:style-name="T40">U</text:span><text:span text:style-name="T35">n varbūt arī </text:span><text:span text:style-name="T38">tad</text:span><text:span text:style-name="T35"> </text:span><text:span text:style-name="T36">pa</text:span><text:span text:style-name="T37">š</text:span><text:span text:style-name="T36">i izjutī</text:span><text:span text:style-name="T37">sim</text:span><text:span text:style-name="T36">, ko nozīmē dzīvot Kristus garā. </text:span></text:p>
      <text:p text:style-name="P20"><text:span text:style-name="T36"><text:s text:c="2"/>Ie</text:span><text:span text:style-name="T37">ej</text:span><text:span text:style-name="T36">ot Pūpolsvētdienas <text:s/></text:span><text:span text:style-name="T39">un Klusās nedēļas </text:span><text:span text:style-name="T36">gaisotnē, ņemsim līdz arī šos Jēzus vārdus, teiktus par Betanijas sievieti:</text:span><text:span text:style-name="T35"> </text:span><text:span text:style-name="T45">Patiesi es jums saku: kur vien vis</text:span><text:span text:style-name="T46">ā</text:span><text:span text:style-name="T45"> pasaulē sludinās šo evaņģēliju. </text:span><text:span text:style-name="T47">tur</text:span><text:span text:style-name="T46"> tiks stāstīts, ko </text:span><text:span text:style-name="T47">šī sieviete</text:span><text:span text:style-name="T46"> darījusi, </text:span><text:span text:style-name="T47">viņai par piemiņu. </text:span><text:span text:style-name="T48">Āmen</text:span></text:p>
      <text:p text:style-name="P21"><text:span text:style-name="T43">M</text:span><text:span text:style-name="T44">ācītāja emerita Gita Put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akar" svg:font-family="aak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 style:font-family-complex="'Lohit Devanagari'"/>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80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1T11:40:33.644913108</meta:creation-date>
    <dc:date>2023-04-01T23:53:36.440000000</dc:date>
    <meta:editing-duration>PT38M36S</meta:editing-duration>
    <meta:editing-cycles>7</meta:editing-cycles>
    <meta:generator>LibreOffice/7.3.3.2$Windows_X86_64 LibreOffice_project/d1d0ea68f081ee2800a922cac8f79445e4603348</meta:generator>
    <meta:print-date>2023-03-22T14:57:16.572165398</meta:print-date>
    <meta:document-statistic meta:table-count="0" meta:image-count="0" meta:object-count="0" meta:page-count="2" meta:paragraph-count="32" meta:word-count="1157" meta:character-count="7507" meta:non-whitespace-character-count="6264"/>
  </office:meta>
</office:document-meta>
</file>