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Table1" style:family="table">
      <style:table-properties style:width="16.822cm" fo:margin-left="0.183cm" table:align="left"/>
    </style:style>
    <style:style style:name="Table1.A" style:family="table-column">
      <style:table-column-properties style:column-width="16.822cm"/>
    </style:style>
    <style:style style:name="Table2" style:family="table">
      <style:table-properties style:width="16.69cm" fo:margin-left="0.316cm" table:align="left"/>
    </style:style>
    <style:style style:name="Table2.A" style:family="table-column">
      <style:table-column-properties style:column-width="16.69cm"/>
    </style:style>
    <style:style style:name="Table2.1" style:family="table-row">
      <style:table-row-properties style:min-row-height="2.801cm"/>
    </style:style>
    <style:style style:name="Table2.A1" style:family="table-cell">
      <style:table-cell-properties style:vertical-align="middle"/>
    </style:style>
    <style:style style:name="P1" style:family="paragraph" style:parent-style-name="Standard">
      <style:text-properties style:font-name="Arial1" fo:font-style="italic" fo:font-weight="bold" officeooo:paragraph-rsid="00124973" style:font-style-asian="italic" style:font-weight-asian="bold" style:font-name-complex="Arial1" style:font-style-complex="italic" style:font-weight-complex="bold"/>
    </style:style>
    <style:style style:name="P2" style:family="paragraph" style:parent-style-name="Standard">
      <style:text-properties style:font-name="Arial1" fo:font-style="italic" fo:font-weight="bold" officeooo:paragraph-rsid="0014fa74" style:font-style-asian="italic" style:font-weight-asian="bold" style:font-name-complex="Arial1" style:font-style-complex="italic" style:font-weight-complex="bold"/>
    </style:style>
    <style:style style:name="P3" style:family="paragraph" style:parent-style-name="Table_20_Contents">
      <style:paragraph-properties fo:margin-top="0cm" fo:margin-bottom="0.499cm" style:contextual-spacing="false"/>
      <style:text-properties style:font-name="Arial1" fo:font-style="italic" fo:font-weight="bold" officeooo:paragraph-rsid="00141625" style:font-style-asian="italic" style:font-weight-asian="bold" style:font-name-complex="Arial1" style:font-style-complex="italic" style:font-weight-complex="bold"/>
    </style:style>
    <style:style style:name="P4" style:family="paragraph" style:parent-style-name="Standard">
      <style:text-properties style:font-name="Arial1" fo:font-style="italic" fo:font-weight="bold" officeooo:paragraph-rsid="0012e566" style:font-style-asian="italic" style:font-weight-asian="bold" style:font-name-complex="Arial1" style:font-style-complex="italic" style:font-weight-complex="bold"/>
    </style:style>
    <style:style style:name="P5" style:family="paragraph" style:parent-style-name="Standard">
      <style:paragraph-properties>
        <style:tab-stops>
          <style:tab-stop style:position="14.487cm"/>
        </style:tab-stops>
      </style:paragraph-properties>
      <style:text-properties style:font-name="Arial1" fo:font-style="italic" fo:font-weight="bold" officeooo:rsid="0020c35f" officeooo:paragraph-rsid="00124973" style:font-style-asian="italic" style:font-weight-asian="bold" style:font-name-complex="Arial1" style:font-style-complex="italic" style:font-weight-complex="bold"/>
    </style:style>
    <style:style style:name="P6" style:family="paragraph" style:parent-style-name="Standard">
      <style:text-properties style:font-name="Arial1" fo:font-style="italic" officeooo:paragraph-rsid="00124973" style:font-style-asian="italic" style:font-name-complex="Arial1" style:font-style-complex="italic"/>
    </style:style>
    <style:style style:name="P7" style:family="paragraph" style:parent-style-name="Standard">
      <style:text-properties style:font-name="Arial1" fo:font-style="italic" fo:font-weight="normal" officeooo:paragraph-rsid="00124973" style:font-style-asian="italic" style:font-weight-asian="normal" style:font-name-complex="Arial1" style:font-style-complex="italic" style:font-weight-complex="normal"/>
    </style:style>
    <style:style style:name="P8" style:family="paragraph" style:parent-style-name="Standard">
      <style:paragraph-properties>
        <style:tab-stops>
          <style:tab-stop style:position="14.487cm"/>
        </style:tab-stops>
      </style:paragraph-properties>
      <style:text-properties style:font-name="Arial1" fo:font-style="italic" fo:font-weight="normal" officeooo:rsid="0020c35f" officeooo:paragraph-rsid="00124973" style:font-style-asian="italic" style:font-weight-asian="normal" style:font-name-complex="Arial1" style:font-style-complex="italic" style:font-weight-complex="normal"/>
    </style:style>
    <style:style style:name="P9" style:family="paragraph" style:parent-style-name="Standard">
      <style:text-properties style:font-name="Arial1" fo:font-size="11pt" officeooo:paragraph-rsid="00124973" style:font-size-asian="11pt" style:font-name-complex="Arial1" style:font-size-complex="11pt"/>
    </style:style>
    <style:style style:name="P10" style:family="paragraph" style:parent-style-name="Standard">
      <style:text-properties style:font-name="Arial1" fo:font-size="11pt" officeooo:paragraph-rsid="0014fa74" style:font-size-asian="11pt" style:font-name-complex="Arial1" style:font-size-complex="11pt"/>
    </style:style>
    <style:style style:name="P11" style:family="paragraph" style:parent-style-name="Standard">
      <style:text-properties style:font-name="Arial1" fo:font-size="11pt" fo:font-style="italic" fo:font-weight="bold" officeooo:paragraph-rsid="00124973" style:font-size-asian="11pt" style:font-style-asian="italic" style:font-weight-asian="bold" style:font-name-complex="Arial1" style:font-size-complex="11pt" style:font-style-complex="italic" style:font-weight-complex="bold"/>
    </style:style>
    <style:style style:name="P12" style:family="paragraph" style:parent-style-name="Standard">
      <style:text-properties style:font-name="Arial1" fo:font-size="11pt" fo:font-style="italic" fo:font-weight="bold" officeooo:paragraph-rsid="0014fa74" style:font-size-asian="11pt" style:font-style-asian="italic" style:font-weight-asian="bold" style:font-name-complex="Arial1" style:font-size-complex="11pt" style:font-style-complex="italic" style:font-weight-complex="bold"/>
    </style:style>
    <style:style style:name="P13" style:family="paragraph" style:parent-style-name="Standard">
      <style:paragraph-properties fo:line-height="100%"/>
      <style:text-properties style:font-name="Arial1" fo:font-size="11pt" fo:font-style="italic" fo:font-weight="bold" officeooo:paragraph-rsid="00124973" style:font-size-asian="11pt" style:font-style-asian="italic" style:font-weight-asian="bold" style:font-name-complex="Arial1" style:font-size-complex="11pt" style:font-style-complex="italic" style:font-weight-complex="bold"/>
    </style:style>
    <style:style style:name="P14" style:family="paragraph" style:parent-style-name="Standard">
      <style:text-properties style:font-name="Arial1" fo:font-size="11pt" fo:font-style="italic" officeooo:paragraph-rsid="0014fa74" style:font-size-asian="11pt" style:font-style-asian="italic" style:font-name-complex="Arial1" style:font-size-complex="11pt" style:font-style-complex="italic"/>
    </style:style>
    <style:style style:name="P15" style:family="paragraph" style:parent-style-name="Standard">
      <style:paragraph-properties fo:margin-top="0cm" fo:margin-bottom="0.499cm" style:contextual-spacing="false" fo:line-height="100%"/>
      <style:text-properties style:font-name="Arial1" fo:font-size="11pt" fo:font-style="italic" officeooo:paragraph-rsid="002434be" style:font-size-asian="11pt" style:font-style-asian="italic" style:font-name-complex="Arial1" style:font-size-complex="11pt" style:font-style-complex="italic"/>
    </style:style>
    <style:style style:name="P16" style:family="paragraph" style:parent-style-name="Standard">
      <style:text-properties style:font-name="Arial1" fo:font-size="11pt" fo:font-style="italic" fo:font-weight="normal" officeooo:paragraph-rsid="00124973" style:font-size-asian="11pt" style:font-style-asian="italic" style:font-weight-asian="normal" style:font-name-complex="Arial1" style:font-size-complex="11pt" style:font-style-complex="italic" style:font-weight-complex="normal"/>
    </style:style>
    <style:style style:name="P17" style:family="paragraph" style:parent-style-name="Standard">
      <style:text-properties style:font-name="Arial1" fo:font-size="11pt" fo:font-style="normal" officeooo:paragraph-rsid="00124973" style:font-size-asian="11pt" style:font-style-asian="normal" style:font-name-complex="Arial1" style:font-size-complex="11pt" style:font-style-complex="normal"/>
    </style:style>
    <style:style style:name="P18" style:family="paragraph" style:parent-style-name="Standard">
      <style:paragraph-properties fo:text-align="justify" style:justify-single-word="false"/>
      <style:text-properties style:font-name="Arial1" fo:font-size="11pt" fo:font-style="normal" officeooo:paragraph-rsid="0014fa74" style:font-size-asian="11pt" style:font-style-asian="normal" style:font-name-complex="Arial1" style:font-size-complex="11pt" style:font-style-complex="normal"/>
    </style:style>
    <style:style style:name="P19" style:family="paragraph" style:parent-style-name="Standard">
      <style:text-properties style:font-name="Arial1" fo:font-size="11pt" fo:font-weight="normal" officeooo:paragraph-rsid="0014fa74" style:font-size-asian="11pt" style:font-weight-asian="normal" style:font-name-complex="Arial1" style:font-size-complex="11pt" style:font-weight-complex="normal"/>
    </style:style>
    <style:style style:name="P20" style:family="paragraph" style:parent-style-name="Standard">
      <style:text-properties style:font-name="Arial1" fo:font-size="6pt" officeooo:paragraph-rsid="00124973" style:font-size-asian="6pt" style:font-name-complex="Arial1" style:font-size-complex="6pt"/>
    </style:style>
    <style:style style:name="P21" style:family="paragraph" style:parent-style-name="Standard">
      <style:text-properties style:font-name="Arial1" fo:font-size="6pt" officeooo:paragraph-rsid="00141625" style:font-size-asian="6pt" style:font-name-complex="Arial1" style:font-size-complex="6pt"/>
    </style:style>
    <style:style style:name="P22" style:family="paragraph" style:parent-style-name="Standard">
      <style:text-properties style:font-name="Arial1" fo:font-size="6pt" fo:font-weight="bold" officeooo:paragraph-rsid="00141625" style:font-size-asian="6pt" style:font-weight-asian="bold" style:font-name-complex="Arial1" style:font-size-complex="6pt" style:font-weight-complex="bold"/>
    </style:style>
    <style:style style:name="P23" style:family="paragraph" style:parent-style-name="Standard">
      <style:text-properties style:font-name="Arial1" fo:font-size="6pt" fo:font-style="italic" fo:font-weight="bold" officeooo:paragraph-rsid="00124973" style:font-size-asian="6pt" style:font-style-asian="italic" style:font-weight-asian="bold" style:font-name-complex="Arial1" style:font-size-complex="6pt" style:font-style-complex="italic" style:font-weight-complex="bold"/>
    </style:style>
    <style:style style:name="P24" style:family="paragraph" style:parent-style-name="Standard">
      <style:text-properties style:font-name="Arial1" fo:font-size="6pt" fo:font-style="italic" officeooo:rsid="0013d1ac" officeooo:paragraph-rsid="0012e566" style:font-size-asian="6pt" style:font-style-asian="italic" style:font-size-complex="6pt" style:font-style-complex="italic"/>
    </style:style>
    <style:style style:name="P25" style:family="paragraph" style:parent-style-name="Standard">
      <style:paragraph-properties fo:text-align="justify" style:justify-single-word="false"/>
      <style:text-properties style:font-name="Arial1" fo:font-size="12pt" fo:font-style="normal" officeooo:paragraph-rsid="0014fa74" style:font-size-asian="12pt" style:font-style-asian="normal" style:font-name-complex="Arial1" style:font-size-complex="12pt" style:font-style-complex="normal"/>
    </style:style>
    <style:style style:name="P26" style:family="paragraph" style:parent-style-name="Standard">
      <style:text-properties style:font-name="Arial1" fo:font-size="12pt" fo:font-style="italic" fo:font-weight="bold" officeooo:paragraph-rsid="00141625" style:font-size-asian="12pt" style:font-style-asian="italic" style:font-weight-asian="bold" style:font-name-complex="Arial1" style:font-size-complex="12pt" style:font-style-complex="italic" style:font-weight-complex="bold"/>
    </style:style>
    <style:style style:name="P27" style:family="paragraph" style:parent-style-name="Table_20_Contents">
      <style:paragraph-properties fo:margin-top="0cm" fo:margin-bottom="0.499cm" style:contextual-spacing="false"/>
      <style:text-properties style:font-name="Arial1" fo:font-size="12pt" fo:font-style="italic" fo:font-weight="normal" officeooo:rsid="001abda7" officeooo:paragraph-rsid="0013d1ac" style:font-size-asian="12pt" style:font-style-asian="italic" style:font-weight-asian="normal" style:font-name-complex="Arial1" style:font-size-complex="12pt" style:font-style-complex="italic" style:font-weight-complex="normal"/>
    </style:style>
    <style:style style:name="P28" style:family="paragraph" style:parent-style-name="Text_20_body">
      <style:paragraph-properties fo:line-height="100%"/>
      <style:text-properties style:font-name="Arial1" fo:font-size="12pt" fo:font-style="italic" fo:font-weight="normal" officeooo:rsid="001b0946" officeooo:paragraph-rsid="001b0946" style:font-size-asian="12pt" style:font-style-asian="italic" style:font-weight-asian="normal" style:font-name-complex="Arial1" style:font-size-complex="12pt" style:font-weight-complex="normal"/>
    </style:style>
    <style:style style:name="P29" style:family="paragraph" style:parent-style-name="Standard">
      <style:text-properties style:font-name="Arial1" fo:font-size="12pt" fo:font-weight="normal" officeooo:rsid="001ae62f" officeooo:paragraph-rsid="0014fa74" style:font-size-asian="12pt" style:font-weight-asian="normal" style:font-size-complex="12pt" style:font-weight-complex="normal"/>
    </style:style>
    <style:style style:name="P30" style:family="paragraph" style:parent-style-name="Standard">
      <style:text-properties style:font-name="Arial1" fo:font-size="12pt" fo:font-weight="normal" officeooo:paragraph-rsid="0014fa74" style:font-size-asian="12pt" style:font-weight-asian="normal" style:font-size-complex="12pt" style:font-weight-complex="normal"/>
    </style:style>
    <style:style style:name="P31" style:family="paragraph" style:parent-style-name="Standard">
      <style:text-properties style:font-name="Arial1" officeooo:paragraph-rsid="0014fa74" style:font-name-asian="Verdana" style:font-name-complex="Arial1"/>
    </style:style>
    <style:style style:name="P32" style:family="paragraph" style:parent-style-name="Standard">
      <style:text-properties style:font-name="Arial1" officeooo:paragraph-rsid="00141625" style:font-name-complex="Arial1"/>
    </style:style>
    <style:style style:name="P33" style:family="paragraph" style:parent-style-name="Table_20_Contents">
      <style:paragraph-properties fo:margin-top="0cm" fo:margin-bottom="0.499cm" style:contextual-spacing="false"/>
      <style:text-properties style:font-name="Arial1" officeooo:paragraph-rsid="001860f6"/>
    </style:style>
    <style:style style:name="P34" style:family="paragraph" style:parent-style-name="Standard">
      <style:text-properties fo:font-size="6pt" officeooo:paragraph-rsid="00124973" style:font-size-asian="6pt" style:font-size-complex="6pt"/>
    </style:style>
    <style:style style:name="P35" style:family="paragraph" style:parent-style-name="Standard">
      <style:text-properties fo:font-size="6pt" officeooo:paragraph-rsid="0012e566" style:font-size-asian="6pt" style:font-size-complex="6pt"/>
    </style:style>
    <style:style style:name="P36" style:family="paragraph" style:parent-style-name="Standard">
      <style:text-properties fo:font-size="12pt" fo:font-weight="normal" officeooo:paragraph-rsid="00124973" style:font-size-asian="12pt" style:font-weight-asian="normal" style:font-size-complex="12pt" style:font-weight-complex="normal"/>
    </style:style>
    <style:style style:name="P37" style:family="paragraph" style:parent-style-name="Standard">
      <style:text-properties style:font-name="Arial" fo:font-style="italic" officeooo:paragraph-rsid="0012e566" style:font-style-asian="italic" style:font-name-complex="Arial" style:font-style-complex="italic"/>
    </style:style>
    <style:style style:name="P38" style:family="paragraph" style:parent-style-name="Standard">
      <style:text-properties style:font-name="Arial" fo:font-size="11pt" officeooo:paragraph-rsid="0012e566" style:font-size-asian="11pt" style:font-name-complex="Arial" style:font-size-complex="11pt"/>
    </style:style>
    <style:style style:name="P39" style:family="paragraph" style:parent-style-name="Standard">
      <style:text-properties style:font-name="Arial" fo:font-size="11pt" fo:font-style="normal" fo:font-weight="bold" officeooo:paragraph-rsid="00141625" style:font-size-asian="11pt" style:font-style-asian="normal" style:font-weight-asian="bold" style:font-name-complex="Arial" style:font-size-complex="11pt" style:font-style-complex="normal" style:font-weight-complex="bold"/>
    </style:style>
    <style:style style:name="P40" style:family="paragraph" style:parent-style-name="Standard">
      <style:paragraph-properties fo:margin-top="0cm" fo:margin-bottom="0.499cm" style:contextual-spacing="false"/>
      <style:text-properties style:font-name="Arial" fo:font-size="11pt" fo:font-style="italic" fo:font-weight="bold" officeooo:rsid="00124973" officeooo:paragraph-rsid="0012e566" style:font-size-asian="11pt" style:font-style-asian="italic" style:font-weight-asian="bold" style:font-name-complex="Arial" style:font-size-complex="11pt" style:font-style-complex="italic" style:font-weight-complex="bold"/>
    </style:style>
    <style:style style:name="P41" style:family="paragraph" style:parent-style-name="Standard">
      <style:text-properties officeooo:paragraph-rsid="00124973"/>
    </style:style>
    <style:style style:name="P42" style:family="paragraph" style:parent-style-name="Standard">
      <style:text-properties officeooo:paragraph-rsid="0012e566"/>
    </style:style>
    <style:style style:name="P43" style:family="paragraph" style:parent-style-name="Standard">
      <style:paragraph-properties fo:margin-top="0cm" fo:margin-bottom="0.499cm" style:contextual-spacing="false"/>
      <style:text-properties officeooo:rsid="00124973" officeooo:paragraph-rsid="00124973"/>
    </style:style>
    <style:style style:name="P44" style:family="paragraph" style:parent-style-name="Text_20_body">
      <style:text-properties officeooo:paragraph-rsid="001b0946"/>
    </style:style>
    <style:style style:name="P45" style:family="paragraph" style:parent-style-name="Standard">
      <style:paragraph-properties fo:margin-top="0cm" fo:margin-bottom="0.499cm" style:contextual-spacing="false" fo:line-height="100%"/>
      <style:text-properties officeooo:paragraph-rsid="002434be"/>
    </style:style>
    <style:style style:name="P46" style:family="paragraph" style:parent-style-name="Standard" style:master-page-name="Standard">
      <style:paragraph-properties style:page-number="auto"/>
      <style:text-properties style:font-name="Arial1" fo:font-weight="bold" officeooo:paragraph-rsid="00124973" style:font-weight-asian="bold" style:font-name-complex="Arial1" style:font-weight-complex="bold"/>
    </style:style>
    <style:style style:name="P47" style:family="paragraph" style:parent-style-name="Standard">
      <style:text-properties style:font-name="Arial1" fo:font-style="italic" fo:font-weight="bold" officeooo:paragraph-rsid="0014fa74" style:font-style-asian="italic" style:font-weight-asian="bold" style:font-name-complex="Arial1" style:font-style-complex="italic" style:font-weight-complex="bold"/>
    </style:style>
    <style:style style:name="T1" style:family="text">
      <style:text-properties officeooo:rsid="0016b497"/>
    </style:style>
    <style:style style:name="T2" style:family="text">
      <style:text-properties style:font-name="Arial1" fo:font-style="italic" fo:font-weight="bold" style:font-style-asian="italic" style:font-weight-asian="bold" style:font-name-complex="Arial1" style:font-style-complex="italic" style:font-weight-complex="bold"/>
    </style:style>
    <style:style style:name="T3" style:family="text">
      <style:text-properties style:font-name="Arial1" fo:font-style="italic" fo:font-weight="bold" officeooo:rsid="001858f3" style:font-style-asian="italic" style:font-weight-asian="bold" style:font-name-complex="Arial1" style:font-style-complex="italic" style:font-weight-complex="bold"/>
    </style:style>
    <style:style style:name="T4" style:family="text">
      <style:text-properties style:font-name="Arial1" fo:font-style="italic" fo:font-weight="bold" officeooo:rsid="0020c35f" style:font-style-asian="italic" style:font-weight-asian="bold" style:font-name-complex="Arial1" style:font-style-complex="italic" style:font-weight-complex="bold"/>
    </style:style>
    <style:style style:name="T5" style:family="text">
      <style:text-properties style:font-name="Arial1" style:font-name-complex="Arial1"/>
    </style:style>
    <style:style style:name="T6" style:family="text">
      <style:text-properties style:font-name="Arial1" fo:font-size="11pt" style:font-name-asian="Arial1" style:font-size-asian="11pt" style:font-name-complex="Arial1" style:font-size-complex="11pt"/>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fo:font-style="normal" style:font-name-asian="Arial1" style:font-size-asian="11pt" style:font-style-asian="normal" style:font-name-complex="Arial1" style:font-size-complex="11pt" style:font-style-complex="normal"/>
    </style:style>
    <style:style style:name="T9" style:family="text">
      <style:text-properties style:font-name="Arial1" fo:font-size="11pt" fo:font-style="normal" style:font-size-asian="11pt" style:font-style-asian="normal" style:font-name-complex="Arial1" style:font-size-complex="11pt" style:font-style-complex="normal"/>
    </style:style>
    <style:style style:name="T10" style:family="text">
      <style:text-properties style:font-name="Arial1" style:font-name-asian="Arial1" style:font-name-complex="Arial1"/>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fo:font-weight="bold" style:font-style-asian="italic" style:font-weight-asian="bold" style:font-name-complex="Arial1" style:font-style-complex="italic"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normal" style:font-size-asian="11pt" style:font-style-asian="normal" style:font-name-complex="Arial" style:font-size-complex="11pt" style:font-style-complex="normal"/>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officeooo:rsid="001858f3" style:font-size-asian="11pt" style:font-weight-asian="bold" style:font-name-complex="Arial" style:font-size-complex="11pt" style:font-weight-complex="bold"/>
    </style:style>
    <style:style style:name="T18" style:family="text">
      <style:text-properties style:font-name="Arial" fo:font-size="11pt" fo:font-weight="bold" officeooo:rsid="001b0946" style:font-size-asian="11pt" style:font-weight-asian="bold" style:font-name-complex="Arial" style:font-size-complex="11pt" style:font-weight-complex="bold"/>
    </style:style>
    <style:style style:name="T19" style:family="text">
      <style:text-properties style:font-name="Arial" fo:font-size="11pt" fo:font-weight="bold" officeooo:rsid="001c55bc" style:font-size-asian="11pt" style:font-weight-asian="bold" style:font-name-complex="Arial" style:font-size-complex="11pt" style:font-weight-complex="bold"/>
    </style:style>
    <style:style style:name="T20" style:family="text">
      <style:text-properties style:font-name="Arial" fo:font-size="11pt" fo:font-weight="bold" officeooo:rsid="0021f2e2" style:font-size-asian="11pt" style:font-weight-asian="bold" style:font-name-complex="Arial" style:font-size-complex="11pt" style:font-weight-complex="bold"/>
    </style:style>
    <style:style style:name="T21" style:family="text">
      <style:text-properties style:font-name="Arial" fo:font-size="11pt" fo:font-weight="bold" officeooo:rsid="00225d48" style:font-size-asian="11pt" style:font-weight-asian="bold" style:font-name-complex="Arial" style:font-size-complex="11pt" style:font-weight-complex="bold"/>
    </style:style>
    <style:style style:name="T22" style:family="text">
      <style:text-properties style:font-name="Arial" style:font-name-complex="Arial"/>
    </style:style>
    <style:style style:name="T23" style:family="text">
      <style:text-properties fo:font-weight="normal" style:font-weight-asian="normal" style:font-weight-complex="normal"/>
    </style:style>
    <style:style style:name="T24" style:family="text">
      <style:text-properties fo:font-weight="normal" officeooo:rsid="0013d1ac" style:font-weight-asian="normal" style:font-weight-complex="normal"/>
    </style:style>
    <style:style style:name="T25" style:family="text">
      <style:text-properties fo:font-weight="normal" officeooo:rsid="001bff75" style:font-weight-asian="normal"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officeooo:rsid="001abda7" style:font-size-asian="12pt" style:font-weight-asian="normal" style:font-size-complex="12pt" style:font-weight-complex="normal"/>
    </style:style>
    <style:style style:name="T28" style:family="text">
      <style:text-properties officeooo:rsid="001bec9c"/>
    </style:style>
    <style:style style:name="T29" style:family="text">
      <style:text-properties fo:font-size="11pt" fo:font-style="italic" fo:font-weight="bold" style:font-size-asian="11pt" style:font-style-asian="italic" style:font-weight-asian="bold" style:font-size-complex="11pt" style:font-style-complex="italic" style:font-weight-complex="bold"/>
    </style:style>
    <style:style style:name="T30" style:family="text">
      <style:text-properties fo:font-size="11pt" fo:font-style="italic" fo:font-weight="bold" officeooo:rsid="001c55bc" style:font-size-asian="11pt" style:font-style-asian="italic" style:font-weight-asian="bold" style:font-size-complex="11pt" style:font-style-complex="italic" style:font-weight-complex="bold"/>
    </style:style>
    <style:style style:name="T31" style:family="text">
      <style:text-properties fo:font-size="11pt" fo:font-style="italic" fo:font-weight="bold" officeooo:rsid="001e0a59" style:font-size-asian="11pt" style:font-style-asian="italic" style:font-weight-asian="bold" style:font-size-complex="11pt" style:font-style-complex="italic" style:font-weight-complex="bold"/>
    </style:style>
    <style:style style:name="T32" style:family="text">
      <style:text-properties fo:font-size="11pt" fo:font-style="italic" fo:font-weight="bold" officeooo:rsid="002434be" style:font-size-asian="11pt" style:font-style-asian="italic" style:font-weight-asian="bold" style:font-size-complex="11pt" style:font-style-complex="italic" style:font-weight-complex="bold"/>
    </style:style>
    <style:style style:name="T33" style:family="text">
      <style:text-properties officeooo:rsid="001c55bc"/>
    </style:style>
    <style:style style:name="T34" style:family="text">
      <style:text-properties officeooo:rsid="001e0a59"/>
    </style:style>
    <style:style style:name="T35" style:family="text">
      <style:text-properties officeooo:rsid="0020c35f"/>
    </style:style>
    <style:style style:name="T36" style:family="text">
      <style:text-properties officeooo:rsid="002434be"/>
    </style:style>
    <style:style style:name="T37" style:family="text">
      <style:text-properties officeooo:rsid="00257523"/>
    </style:style>
    <style:style style:name="T38" style:family="text">
      <style:text-properties officeooo:rsid="002b6a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Krusta draudzē<text:tab/><text:tab/><text:tab/><text:tab/> <text:s text:c="4"/></text:span>Dievkalpojums neklātienē <text:span text:style-name="T35">02</text:span>. <text:span text:style-name="T35">04</text:span>. 202<text:span text:style-name="T35">3</text:span><text:tab/><text:tab/></text:p>
      <text:p text:style-name="P9">Dieva Tēva, Dēla un Svētā Gara vārdā!</text:p>
      <text:p text:style-name="P20"/>
      <text:p text:style-name="P13">Dziesma <text:span text:style-name="T33">Nr. </text:span><text:span text:style-name="T36">269</text:span><text:span text:style-name="T33"><text:tab/></text:span></text:p>
      <text:p text:style-name="P34"/>
      <text:p text:style-name="P41"><text:span text:style-name="T4">31.</text:span><text:span text:style-name="T2"> psalm</text:span><text:span text:style-name="T3">s </text:span><text:span text:style-name="T4">8. - 15. pantam</text:span></text:p>
      <text:p text:style-name="P8">8 Es gavilēju un priecājos par Tavu žēlastību, jo Tu esi uzlūkojis manu postu un ņēmis vērā manas dvēseles bēdas,<text:line-break/>9 Tu mani neesi izdevis maniem ienaidniekiem, Tu manai kājai liki nostāties plašākā vietā.<text:line-break/>10 Apžēlojies par mani, mans Kungs, jo mani māc bailes un no bēdām manas acis zaudē savu spožumu; mana dvēsele ir apbēdināta, un mana miesa ir sagurusi.<text:line-break/>11 Jā, skumjās paiet mana dzīve, un mani gadi aizrit vienās nopūtās. Aiz bēdām manas paša vainas dēļ sabrūk mans spēks un mani kauli izģinst.<text:line-break/>12 Aiz ienaidnieku lielā pulka es esmu kļuvis par apkaunojumu, par biedēkli saviem kaimiņiem. Mani paziņas trūkstas, un, kas mani uz ielas satiek, bēg no manis.<text:line-break/>13 Es esmu zustin zudis ļaužu piemiņai – kā mironis, es esmu kļuvis kā sadauzīts trauks.<text:line-break/>14 Es dzirdu, kā daudzi mani nievā:”Izbailes visapkārt!” Kad tie kopā sarunājas pret mani, viņi tīko ņemt man manu dzīvību.<text:line-break/>15 Bet es paļaujos uz Tevi, ak, Kungs, es saku:”Tu esi mans Dievs.”</text:p>
      <text:p text:style-name="P5"/>
      <table:table table:name="Table1" table:style-name="Table1">
        <table:table-column table:style-name="Table1.A"/>
        <table:table-row table:style-name="TableLine2274061535760">
          <table:table-cell table:style-name="TableBox2274061542384" office:value-type="string">
            <text:p text:style-name="P11">Grēksūdze</text:p>
            <text:p text:style-name="P45"><text:span text:style-name="T6">“</text:span><text:span text:style-name="T7">Svētīgs ir tas, kam pārkāpumi piedoti, kam grēki apklāti.”</text:span></text:p>
            <text:p text:style-name="P15">Klusībā pārdomājam to, kas pēdējā laikā nav bijis labs mūsu dzīvē; kur neesam bijuši mīlestībā pret Dievu un pret cilvēkiem.</text:p>
            <text:p text:style-name="P16">Pēc tam lūgšana:</text:p>
            <text:p text:style-name="P36"><text:span text:style-name="T10">“</text:span><text:span text:style-name="T5">Visuspēcīgais Dievs, sirdsžēlīgais Tēvs!</text:span></text:p>
            <text:p text:style-name="P28">Es, nabaga grēcinieks, Tev sūdzu savus grēkus, ar ko esmu grēkojis domās, vārdos un darbos. Bet es tos no sirds nožēloju, un tie man gauži sāp, un es Tevi lūdzu Tavas lielās apžēlošanas un Tava mīļā Dēla, Jēzus Kristus, mana Pestītāja, rūgto ciešanu un nāves dēll: esi man, grēciniekam žēlīgs, piedod man visus manus grēkus un dod man Sava Svētā Gara spēku, ka varu atgriezties!”</text:p>
            <text:p text:style-name="Text_20_body">Kungs, apžēlojies, Kristu, apžēlojies! Kungs, apžēlojies!</text:p>
          </table:table-cell>
        </table:table-row>
      </table:table>
      <table:table table:name="Table2" table:style-name="Table2">
        <table:table-column table:style-name="Table2.A"/>
        <table:table-row table:style-name="Table2.1">
          <table:table-cell table:style-name="Table2.A1" office:value-type="string">
            <text:p text:style-name="P1">Absolūcija:</text:p>
            <text:p text:style-name="P41"><text:span text:style-name="T8">“</text:span><text:span text:style-name="T9">... cik augstu ir debesis pār zemi, tik liela ir Dieva žēlastība pret tiem, kas Viņu bīstas. </text:span></text:p>
            <text:p text:style-name="P17">Cik tālu ir rīti no vakariem, tik tālu Viņš atliek mūsu pārkāpumus nost no mums. </text:p>
            <text:p text:style-name="P17">Kā Tēvs apžēlojas par bērniem, tā tas Kungs apžēlojas par tiem, kas Viņu bīstas.” (Ps.103,11-13) </text:p>
            <text:p text:style-name="P43"><text:span text:style-name="T13">Visspēcīgais un mūžīgais Dievs par mums ir apžēlojies Kristū Jēzū un Viņa dēļ mums piedod visus mūsu grēkus, un dod mums žēlastību, </text:span><text:span text:style-name="T14">ka atgriežamies un iemantojam mūžīgo dzīvību. </text:span></text:p>
            <text:p text:style-name="P44"><text:span text:style-name="T16">Lasījums no </text:span><text:span text:style-name="T19"><text:s/></text:span><text:span text:style-name="T21">Marka </text:span><text:span text:style-name="T19">ev., 1</text:span><text:span text:style-name="T20">1</text:span><text:span text:style-name="T19">.</text:span><text:span text:style-name="T17"> nodaļas, no </text:span><text:span text:style-name="T18">1</text:span><text:span text:style-name="T17">. - </text:span><text:span text:style-name="T20">10</text:span><text:span text:style-name="T17">. pantam</text:span><text:span text:style-name="T13"> </text:span></text:p>
            <text:p text:style-name="P44"><text:span text:style-name="T13">1 Un, kad tie tuvojās Jeruzālemei, nākdami uz Betfagu un Betāniju pie Eļļas kalna, tad Viņš sūta divus no Saviem mācekļiem<text:line-break/>2 un tiem saka: “Noeita ciemā, kas jūsu priekšā, un iegājuši jūs tūdaļ atradīsit piesietu kumeļu, uz kura vēl neviens cilvēks nav sēdējis. Atraisījuši to atvediet.<text:line-break/>3 Un, ja kas jums sacīs: ko jūs te darāt? – tad atsakait: Tam Kungam tā vajag. Un tūdaļ tas to atsūtīs šurp.”<text:line-break/>4 Un tie nogāja un atrada kumeļu ārā uz ielas pie durvīm piesietu un to atraisīja.<text:line-break/>5 Un kādi no tiem, kas tur stāvēja, viņiem sacīja: “Ko jūs darāt, ka atraisāt kumeļu?”<text:line-break/>6 Bet viņi tiem sacīja, kā Jēzus bija pavēlējis. Un tie viņiem atļāva.<text:line-break/></text:span><text:soft-page-break/><text:span text:style-name="T13">7 Un viņi kumeļu atved pie Jēzus, uzliek tam savas drēbes, un Viņš sēdās tam virsū.<text:line-break/>8 Un daudzi izklāja savas drēbes uz ceļa; un citi kaisīja zarus, ko tie bija nocirtuši laukos.<text:line-break/>9 Un tie, kas gāja priekšā un kas sekoja, sauca: “Ozianna, slavēts, kas nāk Tā Kunga Vārdā!<text:line-break/>10 Lai ir slavēta mūsu tēva Dāvida valstība, kas nāk. Ozianna augstībā!”</text:span></text:p>
            <text:p text:style-name="P4">Ticības apliecība</text:p>
            <text:p text:style-name="P37">Apliecināsim savu ticību ar Apustuļu ticības apliecības vārdiem:</text:p>
            <text:p text:style-name="P35"/>
            <text:p text:style-name="P42"><text:span text:style-name="T22"><text:tab/><text:tab/></text:span><text:span text:style-name="T13">Es ticu uz </text:span><text:span text:style-name="Strong"><text:span text:style-name="T15">Dievu Tēvu</text:span></text:span><text:span text:style-name="T13">, Visuvaldītāju, debess un zemes Radītāju;</text:span></text:p>
            <text:p text:style-name="P35"/>
            <text:p text:style-name="P42"><text:span text:style-name="T13"><text:tab/><text:tab/>un uz </text:span><text:span text:style-name="Strong"><text:span text:style-name="T15">Jēzu Kristu</text:span></text:span><text:span text:style-name="T13">, Dieva vienpiedzimušo Dēlu, mūsu Kungu, </text:span></text:p>
            <text:p text:style-name="P38"><text:tab/><text:tab/>kas ieņemts no Svētā Gara, piedzimis no Jaunavas Marijas, </text:p>
            <text:p text:style-name="P38"><text:tab/><text:tab/>cietis zem Poncija Pilāta, krustā sists, nomiris, aprakts, nokāpis ellē, </text:p>
            <text:p text:style-name="P38"><text:tab/><text:tab/>trešajā dienā augšāmcēlies no mirušiem, uzkāpis debesīs, </text:p>
            <text:p text:style-name="P38"><text:tab/><text:tab/>sēdies pie Dieva, Visuvaldītāja Tēva labās rokas, </text:p>
            <text:p text:style-name="P38"><text:tab/><text:tab/>no kurienes Viņš atnāks tiesāt dzīvos un mirušos. </text:p>
            <text:p text:style-name="P35"/>
            <text:p text:style-name="P42"><text:span text:style-name="T13"><text:tab/><text:tab/>Es ticu uz </text:span><text:span text:style-name="Strong"><text:span text:style-name="T15">Svēto Garu</text:span></text:span><text:span text:style-name="T13">, vienu svētu kristīgu Baznīcu, svēto sadraudzi, </text:span></text:p>
            <text:p text:style-name="P40"><text:span text:style-name="T23"><text:tab/><text:tab/></text:span><text:span text:style-name="T11">grēku piedošanu, miesas augšāmcelšanos un mūžīgo dzīvošanu. Āmen!</text:span></text:p>
          </table:table-cell>
        </table:table-row>
        <table:table-row table:style-name="Table2.1">
          <table:table-cell table:style-name="Table2.A1" office:value-type="string">
            <text:p text:style-name="P32"><text:span text:style-name="T29">Dziesma </text:span><text:span text:style-name="T30"><text:s/></text:span><text:span text:style-name="T31">Nr. </text:span><text:span text:style-name="T32">92 B vai arī 92 A</text:span><text:span text:style-name="T30"> <text:s text:c="6"/></text:span></text:p>
            <text:p text:style-name="P21"/>
            <text:p text:style-name="P39">Sprediķis <text:span text:style-name="T36">Marka ev. 14, 1. - 9</text:span><text:span text:style-name="T33">. nodaļa</text:span></text:p>
            <text:p text:style-name="P22"/>
            <text:p text:style-name="P26">Dziesma <text:span text:style-name="T34">Nr. </text:span><text:span text:style-name="T37">8</text:span><text:span text:style-name="T38">9</text:span></text:p>
            <text:p text:style-name="P26"/>
            <text:p text:style-name="P3"><text:tab/><text:span text:style-name="T24">Laiks pārrunām <text:s/></text:span><text:span text:style-name="T25">un ziņojumiem</text:span></text:p>
            <text:p text:style-name="P33"><text:span text:style-name="T12">Lūgšana<text:tab/></text:span><text:span text:style-name="T26">Visuspēcīgais, mūžīgais Dievs, mīļas Debesu Tēvs! </text:span><text:span text:style-name="T27">Zeme ir pilna Tavas godības.Tu esi Dievs, visa Radītājs, un ar Tēva mīlestību Tu gādā par mums. Tu mūs sargi un aicini mūs pie sevis labestībā un pacietībā. Caur Svēto Garu Tu mums piešķir drosmi, būt Kristus apliecinātājiem ar vārdiem un visu mūsu dzīvi.</text:span></text:p>
            <text:p text:style-name="P30">Mēs Tevi lūdzam, atklāj savu spēku un varenību mūsu draudzēs un mūsu baznīcā, lai neviens no mums nesāktu šaubīties dzīves grūtībās. </text:p>
            <text:p text:style-name="P30">Palīdzi vientuļajiem un noskumušajiem izjust Tavu svētīgo tuvumu.</text:p>
            <text:p text:style-name="P30">Palīdzi tiem, kas draudzēs strādā, kalpodami apzinīgi un ar prieku – Kristus vārdā. </text:p>
            <text:p text:style-name="P29">Kungs, stiprini arī mūsu ģimenes, esi ar visiem, kas mums ir mīļi – tuvumā un tālumā. Paldies Tev, ka Tavā rokā zinām arī mirušos.</text:p>
            <text:p text:style-name="P30">Mēs Tevi lūdzam par tiem, kas cilvēku nesaticības un varmācības dēļ ir zaudējuši mājas, kam ir bailes no rītdienas, jo nezina kur atrast patvērumu. Dod mums atvērtu skatu, lai saredzam, kā mēs varētu palīdzēt.</text:p>
            <text:p text:style-name="P25">Svētī Tu jauno nedēļu, lai Tavs Gars mūs vada. To mēs lūdzam Jēzus Kristus vārdā. Āmen.</text:p>
            <text:p text:style-name="P18"/>
            <text:p text:style-name="P14">Klusībā pateicamies par to labo, ko esam piedzīvojuši, aizlūgsim par saviem līdzcilvēkiem, par savām vajadzībām. Nobeidzam ar Tēvreizi.</text:p>
            <text:p text:style-name="P31"/>
            <text:p text:style-name="P12">Svētības vārdi</text:p>
            <text:p text:style-name="P10">Tas Kungs lai mūs svētī un pasargā!</text:p>
            <text:p text:style-name="P10">Tas Kungs lai <text:span text:style-name="T28">apgaismo</text:span> savu vaigu pār mums un ir mums žēlīgs!</text:p>
            <text:p text:style-name="P10">Tas Kungs lai paceļ savu vaigu pār mums un dod mums mieru! Āmen.</text:p>
            <text:p text:style-name="P19"/>
            <text:p text:style-name="P2">Dziesma <text:span text:style-name="T34">Nr. </text:span><text:span text:style-name="T37">213</text:span><text:span text:style-name="T33"> <text:s text:c="5"/></text:span></text:p>
            <text:p text:style-name="P2"/>
          </table:table-cell>
        </table:table-row>
        <text:soft-page-break/>
        <table:table-row table:style-name="Table2.1">
          <table:table-cell table:style-name="Table2.A1" office:value-type="string">
            <text:p text:style-name="P32"/>
          </table:table-cell>
        </table:table-row>
      </table:table>
      <text:p text:style-name="P24"/>
      <text:p text:style-name="P27"/>
      <text:p text:style-name="P6"/>
      <text:p text:style-name="P1"/>
      <text:p text:style-name="P38"/>
      <text:p text:style-name="P23"/>
      <text:p text:style-name="P7"/>
      <text:p text:style-name="P20"/>
      <text:p text:style-name="P1"/>
      <text:p text:style-name="P23"/>
      <text:p text:style-name="P1"/>
      <text:p text:style-name="P7"/>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lv" fo:country="LV"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lv" fo:country="LV"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18:16:02.409808709</meta:creation-date>
    <dc:date>2023-04-01T23:56:11.561000000</dc:date>
    <meta:editing-duration>PT46M8S</meta:editing-duration>
    <meta:editing-cycles>12</meta:editing-cycles>
    <meta:generator>LibreOffice/7.3.3.2$Windows_X86_64 LibreOffice_project/d1d0ea68f081ee2800a922cac8f79445e4603348</meta:generator>
    <meta:print-date>2023-03-22T16:41:41.441685750</meta:print-date>
    <meta:document-statistic meta:table-count="2" meta:image-count="0" meta:object-count="0" meta:page-count="3" meta:paragraph-count="47" meta:word-count="886" meta:character-count="5378" meta:non-whitespace-character-count="4475"/>
  </office:meta>
</office:document-meta>
</file>